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04.49mm"/>
    </style:style>
    <style:style style:name="co5" style:family="table-column">
      <style:table-column-properties fo:break-before="auto" style:column-width="20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PageStyle_5f_Eligibilité_20_EPCI_20_202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igibilité EPCI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13" office:value-type="string" calcext:value-type="string">
            <text:p>Numéro SIREN</text:p>
          </table:table-cell>
          <table:table-cell table:style-name="ce16" office:value-type="string" calcext:value-type="string">
            <text:p>Numéro département</text:p>
          </table:table-cell>
          <table:table-cell table:style-name="ce18" office:value-type="string" calcext:value-type="string">
            <text:p>Libellé EPCI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3" office:value-type="string" calcext:value-type="string">
            <text:p>200029999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RIVES DE L'AIN-PAYS DE CERD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350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BUGEY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497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OMBES SAONE VALL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935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OMMUNAUTE D'AGGLOMERATION HAUT-BUGEY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93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E LA DOMB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18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VAL DE SAONE CEN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55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E LA VEY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371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OMMUNAUTE DE COMMUNES BRESSE ET SA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751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A DU BASSIN DE BOURG-EN-BRE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100610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E LA COTIERE A MONTLUE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100750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OMMUNAUTE D'AGGLOMERATION DU PAYS DE GE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100800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E MIRIBEL ET DU PLAT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100883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E LA PLAINE DE L'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100891</text:p>
          </table:table-cell>
          <table:table-cell table:style-name="ce6" office:value-type="string" calcext:value-type="string">
            <text:p>01</text:p>
          </table:table-cell>
          <table:table-cell table:style-name="ce19" office:value-type="string" calcext:value-type="string">
            <text:p>CC DU PAYS BELLEGARD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26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U VAL DE L'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495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A DU PAYS DE LA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769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PICARDIE DES CHAT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785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A CHAUNY TERGNIER LA F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92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A DU SAINT QUENTI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83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E LA THIERACHE SAMBRE ET 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91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E RETZ EN VA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31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A DE LA REGION DE CHATEAU-THIER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444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THIERACHE DU CEN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469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U PAYS DE LA S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477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GRANDSOISSON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493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PAYS VERMAND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501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U VAL DE L'AIS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519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U CANTON D'OULCHY LE CHAT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576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CHAMPAGNE PICAR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584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CANTON CHARLY SUR MA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592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CHEMIN DES DAM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600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PAYS 3 RIV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200634</text:p>
          </table:table-cell>
          <table:table-cell table:style-name="ce6" office:value-type="string" calcext:value-type="string">
            <text:p>02</text:p>
          </table:table-cell>
          <table:table-cell table:style-name="ce19" office:value-type="string" calcext:value-type="string">
            <text:p>CC DES PORTES DE LA THIERA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82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A MONTLUCO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40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A MOULINS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363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A VICHY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389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SAINT-POURCAIN SIOULE LIM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470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ENTR'ALLIER BESBRE ET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496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DU BOCAGE BOURB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12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COMMENTRY MONTMARAULT NERIS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300491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DU PAYS DE LAPALI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300558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DU PAYS DE TRONC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300566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DU VAL DE CH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300657</text:p>
          </table:table-cell>
          <table:table-cell table:style-name="ce6" office:value-type="string" calcext:value-type="string">
            <text:p>03</text:p>
          </table:table-cell>
          <table:table-cell table:style-name="ce19" office:value-type="string" calcext:value-type="string">
            <text:p>CC DU PAYS D'HURIE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700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DURANCE LUBERON VERDO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37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A PROVENCE ALPE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25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ALPES PROVENCE VERDON SOURCES DE LUMI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765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DU SISTERONAIS BUE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25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HAUTE-PROVENCE PAYS DE BA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33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JABRON LURE VANCON DU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304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VALLEE DE L'UBAYE SERRE-PONC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400440</text:p>
          </table:table-cell>
          <table:table-cell table:style-name="ce6" office:value-type="string" calcext:value-type="string">
            <text:p>04</text:p>
          </table:table-cell>
          <table:table-cell table:style-name="ce19" office:value-type="string" calcext:value-type="string">
            <text:p>CC PAYS FORCALQUIER ET MONTAGNE DE L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320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SERRE-PONCON VAL D'AV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45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BUECH-DEVOLU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52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DU GUILLESTROIS ET DU QUEYR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42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SERRE-PONC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25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A GAP-TALLARD-DU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096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CHAMPSAUR VALGAUDEMA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500439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BRIANC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500462</text:p>
          </table:table-cell>
          <table:table-cell table:style-name="ce6" office:value-type="string" calcext:value-type="string">
            <text:p>05</text:p>
          </table:table-cell>
          <table:table-cell table:style-name="ce19" office:value-type="string" calcext:value-type="string">
            <text:p>CC DU PAYS DES ECRI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195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METROPOLE NICE COTE D'AZ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857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A DU PAYS DE GRA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915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A DES PAYS DE LERI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931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C ALPES D'AZ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600551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A DE LA RIVIE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600585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A DE SOPHIA ANTIPOL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600593</text:p>
          </table:table-cell>
          <table:table-cell table:style-name="ce6" office:value-type="string" calcext:value-type="string">
            <text:p>06</text:p>
          </table:table-cell>
          <table:table-cell table:style-name="ce19" office:value-type="string" calcext:value-type="string">
            <text:p>CC DU PAYS DES PAILLO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690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U PAYS DE LAMAS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808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DC GORGES DE L'ARDE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824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DC ARDECHE DES SOURCES ET VOLCA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832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PAYS DES VANS EN CEVEN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366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DC RHONE CRUSSO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46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DC VAL EYRIE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40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ARDECHE-RHONE-COI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413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A PRIVAS CENTRE ARDE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07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E LA MONTAGNE D'ARDE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1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A ANNONAY RHONE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096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ARCHE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24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U BASSIN D'AUBEN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700302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U PAYS DE BEAUME DROB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700617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VAL DE LI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700716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U VAL D'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700815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E BERG ET COI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700864</text:p>
          </table:table-cell>
          <table:table-cell table:style-name="ce6" office:value-type="string" calcext:value-type="string">
            <text:p>07</text:p>
          </table:table-cell>
          <table:table-cell table:style-name="ce19" office:value-type="string" calcext:value-type="string">
            <text:p>CC DU RHONE AUX GORGES DE L'ARDE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622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ARDENNES THIERA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630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ARDENN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156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DU PAYS RETHE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59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VALLEES ET PLATEAU D'ARDENNE ET ARDENN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800821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ARDENNES RIVES DE M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800847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DES PORTES DU LUXEM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800862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CRETES PREARDENNA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800920</text:p>
          </table:table-cell>
          <table:table-cell table:style-name="ce6" office:value-type="string" calcext:value-type="string">
            <text:p>08</text:p>
          </table:table-cell>
          <table:table-cell table:style-name="ce19" office:value-type="string" calcext:value-type="string">
            <text:p>CC DE L'ARGONNE ARDENN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469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DU PAYS DE MIREPOI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223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ARIZE LEZ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231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DES PORTES D'ARIEGE PYREN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63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DE LA HAUTE ARIE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91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A PAYS FOIX-VARILH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40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COUSERANS-PYREN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900431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DU PAYS DE TARASC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0900464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string" calcext:value-type="string">
            <text:p>CC PAYS OLM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545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ES PORTES DE ROMILLY SUR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6716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U NOGE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137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ES LACS DE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92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VENDEUVRE-SOULAI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03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U BARSEQUANAIS EN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250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A TROYES CHAMPAGN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26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SEINE ET AUB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41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U CHAOURCOIS ET DU VAL D'ARM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777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ARCIS MAILLY RAMERUP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000223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FORETS LACS TERRES EN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000405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REG BAR SUR AUB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000447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U PAYS D'O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000488</text:p>
          </table:table-cell>
          <table:table-cell table:style-name="ce6" office:value-type="string" calcext:value-type="string">
            <text:p>10</text:p>
          </table:table-cell>
          <table:table-cell table:style-name="ce19" office:value-type="string" calcext:value-type="string">
            <text:p>CC DE L'ORVIN ET DE L'ARDUSS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07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PIEGE LAURAGAIS MALEP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15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A CARCASSONNE-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855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CASTELNAUDARY-LAURAGAIS AUD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863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DE LA REGION LEZIGNANAISE CORBIERES ET MINERV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463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DE LA MONTAGNE N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776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DES PYRENEES AUDO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26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C DU LIMOUX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100593</text:p>
          </table:table-cell>
          <table:table-cell table:style-name="ce6" office:value-type="string" calcext:value-type="string">
            <text:p>11</text:p>
          </table:table-cell>
          <table:table-cell table:style-name="ce19" office:value-type="string" calcext:value-type="string">
            <text:p>CA LE GRAND NARB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64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ECAZEVILL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55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U SAINT-AFFRICAIN ROQUEFORT-SEPT VALLO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63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MONTS-RANCE ET ROUG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71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AUBRAC-CARLADEZ ET VIADE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78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COMTAL-LOT ET TRUY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484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ES CAUSSES A L'AUBR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31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PAYS-SEGALI-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383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OUEST-AVEYRON-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187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A DE RODEZ-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542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U REQUISTA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567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E MILLAU GRANDS CAUS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625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PAYS RIGNAC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641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CONQUES MARCILL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658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U PAYS DE SALA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674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PLATEAU DE MONTBAZE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765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E LEVEZOU PARELOUP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807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AVEYRON BAS SEGALA VIA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906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LARZAC ET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200914</text:p>
          </table:table-cell>
          <table:table-cell table:style-name="ce6" office:value-type="string" calcext:value-type="string">
            <text:p>12</text:p>
          </table:table-cell>
          <table:table-cell table:style-name="ce19" office:value-type="string" calcext:value-type="string">
            <text:p>CC DE LA MUSE ET DES RASPES DU T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087</text:p>
          </table:table-cell>
          <table:table-cell table:style-name="ce6" office:value-type="string" calcext:value-type="string">
            <text:p>13</text:p>
          </table:table-cell>
          <table:table-cell table:style-name="ce19" office:value-type="string" calcext:value-type="string">
            <text:p>CA TERRE DE PROV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4807</text:p>
          </table:table-cell>
          <table:table-cell table:style-name="ce6" office:value-type="string" calcext:value-type="string">
            <text:p>13</text:p>
          </table:table-cell>
          <table:table-cell table:style-name="ce19" office:value-type="string" calcext:value-type="string">
            <text:p>METROPOLE AIX-MARSEILLE-PROV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300375</text:p>
          </table:table-cell>
          <table:table-cell table:style-name="ce6" office:value-type="string" calcext:value-type="string">
            <text:p>13</text:p>
          </table:table-cell>
          <table:table-cell table:style-name="ce19" office:value-type="string" calcext:value-type="string">
            <text:p>CC DE LA VALLEE DES BAUX ET DES ALPIL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300417</text:p>
          </table:table-cell>
          <table:table-cell table:style-name="ce6" office:value-type="string" calcext:value-type="string">
            <text:p>13</text:p>
          </table:table-cell>
          <table:table-cell table:style-name="ce19" office:value-type="string" calcext:value-type="string">
            <text:p>CA ARLES CRAU CAMARGUE MONTAGNET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563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NORMANDIE CABOURG PAYS D'AU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589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VAL ES DU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597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U CAEN LA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10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CINGAL-SUISSE NORMA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28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VALLEES DE L'ORNE ET DE L'OD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01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ISIGNY-OMAHA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27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DU PAYS DE HONFLEUR-BEUZEV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799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INTERCOM DE LA VIRE AU NOIR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16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SEULLES TERRE ET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24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PRE-BOCAGE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32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A LISIEUX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400415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C COEUR COTE FLEUR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400514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OMMUNAUTE DE COMMUNES DU PAYS DE FAL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400555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BAYEUX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400860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COMMUNAUTE DE COMMUNES COEUR DE NAC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400878</text:p>
          </table:table-cell>
          <table:table-cell table:style-name="ce6" office:value-type="string" calcext:value-type="string">
            <text:p>14</text:p>
          </table:table-cell>
          <table:table-cell table:style-name="ce19" office:value-type="string" calcext:value-type="string">
            <text:p>TERRE D'AU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37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HAUTES TERRES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60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SAINT-FLOUR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78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DE LA CHATAIGNERAIE CANTAL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0230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A BASSIN D'AURILL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0255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PAYS GENTIA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0271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DU PAYS DE MAURI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1055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SUMENE ARTEN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1089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CERE ET GOUL EN CARLAD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501139</text:p>
          </table:table-cell>
          <table:table-cell table:style-name="ce6" office:value-type="string" calcext:value-type="string">
            <text:p>15</text:p>
          </table:table-cell>
          <table:table-cell table:style-name="ce19" office:value-type="string" calcext:value-type="string">
            <text:p>CC PAYS DE SAL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9734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DES 4 B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016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VAL DE <text:s/>CHAREN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14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LA ROCHEFOUCAULD-PORTE DU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282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LAVALETTE- TUDE DR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14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A DU GRAND COGN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27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A DU GRAND-ANGOULE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23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COEUR DE CHAREN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49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DE CHARENTE LIMOUS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600303</text:p>
          </table:table-cell>
          <table:table-cell table:style-name="ce6" office:value-type="string" calcext:value-type="string">
            <text:p>16</text:p>
          </table:table-cell>
          <table:table-cell table:style-name="ce19" office:value-type="string" calcext:value-type="string">
            <text:p>CC DU ROUILLAC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473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A DE SAINT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499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AUNIS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523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DE LA HAUTE SAINTON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614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AUNIS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689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VALS DE SAINTONG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762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A ROCHEFORT OCE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434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A LA ROCH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459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ILE DE 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517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COEUR DE SAINTON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624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ILE D'OLE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632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OMMUNAUTE DE COMMUNES DE GEMOZAC ET DE LA SAINTONGE VITIC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640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A ROYAN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700699</text:p>
          </table:table-cell>
          <table:table-cell table:style-name="ce6" office:value-type="string" calcext:value-type="string">
            <text:p>17</text:p>
          </table:table-cell>
          <table:table-cell table:style-name="ce19" office:value-type="string" calcext:value-type="string">
            <text:p>CC DU BASSIN DE MAREN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933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SAULDRE ET SOL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7177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U PAYS DE NEROND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1781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ES PORTES DU BERRY-ENTRE LOIRE ET VAL D'AUB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076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ARNON BOISCHAUT CH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2514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BERRY LOIRE VAUV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135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COEUR DE 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9484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BERRY GRAND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30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TERRES DU HAUT BER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227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<text:s/>PAYS FORT-SANCERROIS-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71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COEUR DE BER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90561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VIERZON-SOLOGNE-BER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800374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E LA SEPT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800424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U DU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800432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ES TROIS PROVIN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800457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C DE FERCHERS PAYS FLORE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800507</text:p>
          </table:table-cell>
          <table:table-cell table:style-name="ce6" office:value-type="string" calcext:value-type="string">
            <text:p>18</text:p>
          </table:table-cell>
          <table:table-cell table:style-name="ce19" office:value-type="string" calcext:value-type="string">
            <text:p>CA BOURGES PLU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172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A DU BASSIN DE BRIV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03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C DU PAYS DE LUBERSAC-POMPADO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45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OMMUNAUTE DE COMMUNES VEZERE MONEDIERES MILLESOUR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44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C HAUTE-CORREZ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51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OMMUNAUTE DE COMMUNES XAINTRIE VAL DORD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69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OMMUNAUTE DE COMMUNES MIDI CORREZ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900133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C DE VENTADOUR EGLETONS MONED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927201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A TULLE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1927243</text:p>
          </table:table-cell>
          <table:table-cell table:style-name="ce6" office:value-type="string" calcext:value-type="string">
            <text:p>19</text:p>
          </table:table-cell>
          <table:table-cell table:style-name="ce19" office:value-type="string" calcext:value-type="string">
            <text:p>CC DU PAYS D'UZ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8958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DE LA PIEVE DE L'ORNAN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764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DU SUD COR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49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SPELUNCA-LIAM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00495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DE L'ALTA ROCC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00503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CELAVU-PRUNELLI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10056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A DU PAYS AJACC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10130</text:p>
          </table:table-cell>
          <table:table-cell table:style-name="ce6" office:value-type="string" calcext:value-type="string">
            <text:p>20A</text:p>
          </table:table-cell>
          <table:table-cell table:style-name="ce19" office:value-type="string" calcext:value-type="string">
            <text:p>CC DU SARTENAIS VALINC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5162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L'ORIEN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827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FIUM ORBU CASTELL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205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LA COSTA VER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499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MARANA-GO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943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U CAP COR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04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L'ILE ROUSSE-BAL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20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NEBBIU-CONCA D'OR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38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PASQUALE PAOLI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252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CASTAGNICCIA- CASINC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00354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A DE BASTI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20071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U CENTRE COR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020105</text:p>
          </table:table-cell>
          <table:table-cell table:style-name="ce6" office:value-type="string" calcext:value-type="string">
            <text:p>20B</text:p>
          </table:table-cell>
          <table:table-cell table:style-name="ce19" office:value-type="string" calcext:value-type="string">
            <text:p>CC DE CALVI BAL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925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 LA PLAINE DIJONN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6682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A BEAUNE CHAGNY NOL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055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OUCHE ET MON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063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FORETS-SEINE ET SUZ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40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NORGE ET T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94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 GEVREY-CHAMBERTIN ET DE NUITS-ST-GEOR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02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AUXONNE PONTAILLER VAL DE SAONE (SIGLE CAP VAL DE SAONE)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10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TILLE ET VEN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17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S TERRES D'AUX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73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U PAYS ARNAY LIE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207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 POUILLY EN AUXOIS / BLIGNY SUR OU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825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MIREBELLOIS ET FONTE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0154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S VALLEES DE LA TILLE ET DE L'IG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0410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DIJON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1434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U PAYS CHATILL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1442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E SAULIE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1459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U PAYS D'ALESIA ET DE LA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1491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DU MONTBARD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101509</text:p>
          </table:table-cell>
          <table:table-cell table:style-name="ce6" office:value-type="string" calcext:value-type="string">
            <text:p>21</text:p>
          </table:table-cell>
          <table:table-cell table:style-name="ce19" office:value-type="string" calcext:value-type="string">
            <text:p>CC RIVES DE SA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928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LANNION-TREGOR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60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LOUDEAC COMMUNAUTE-BRETAGNE CEN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81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GUINGAMP-PAIMPOL-ARMOR-ARGOAT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89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DINA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86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LEFF ARMOR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391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LAMBALLE TERRE ET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09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SAINT-BRIEUC ARMOR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200715</text:p>
          </table:table-cell>
          <table:table-cell table:style-name="ce6" office:value-type="string" calcext:value-type="string">
            <text:p>22</text:p>
          </table:table-cell>
          <table:table-cell table:style-name="ce19" office:value-type="string" calcext:value-type="string">
            <text:p>CC KREIZ-BREIZ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825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A DU GRAND GUER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556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C LES PORTES DE LA CREUSE EN MA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014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C CREUSE GRAND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89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OMMUNAUTE DE COMMUNES CREUSE SUD OU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544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OMMUNAUTE DE COMMUNES CREUSE CONFLU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593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OMMUNAUTE DE COMMUNES MARCHE ET COMBRAILLE EN AQUIT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300135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C PAYS SOSTRAN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320000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C DE BENEVENT/GRAND-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320109</text:p>
          </table:table-cell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CC DU PAYS DU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217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SARLAT PERIGORD NOI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197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MONTAIGNE MONTRAVEL ET GURS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833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ES BASTIDES DORDOGNE-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095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ISLE VERN SALEMBRE EN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384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ISLE DOUBLE LAN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392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A LE GRAND PERIGUE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00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U PERIGORD RIBERAC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830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U PAYS DE FENEL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889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PORTE SUD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051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VALLEE DE LA DORDOGNE ET FORET BESSE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150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TERRASSONAIS EN PERIGORD NOIR THENON HAUTEFOR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168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E LA VALLEE DE L'H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440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E DOMME-VILLEFRANCHE DU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572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RONNE ET B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94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ISLE CREMPSE EN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647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A BERGERAC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19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U PERIGORD NONTR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400752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PERIGORD-LIMOUS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400935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DU PAYS DE SAINT AULAY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401024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CC ISLE-LOUE-AUVEZERE EN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075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PAYS DE MAI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647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PAYS DE MONTBELIARD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070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LOUE LIS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294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ES DEUX VALLEES VERT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65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OMMUNAUTE DE COMMUNES DES LACS ET MONTAGNES DU HAUT-DOUB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0320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CANTON DE MONTBENOI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0338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GRAND PONTARL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0361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GRAND BESANCON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116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VAL DE MORT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181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OMMUNAUTE DE COMMUNES DES PORTES DU HAUT-DOUB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355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PLATEAU DE RUSSE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371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PAYS DE SANCEY-BELLEHERB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447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OUBS BAUM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488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ALTITUDE 800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504496</text:p>
          </table:table-cell>
          <table:table-cell table:style-name="ce6" office:value-type="string" calcext:value-type="string">
            <text:p>25</text:p>
          </table:table-cell>
          <table:table-cell table:style-name="ce19" office:value-type="string" calcext:value-type="string">
            <text:p>CC DU PLATEAU DE FRASNE ET DU VAL DE DRUGE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59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A MONTELIMAR-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91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PORTE DE DROMARDE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509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U CRESTOIS ET DU PAYS DE SAILLANS COEUR DE DRO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901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ROME SUD PROV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67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U ROYANS- VERCO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229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ES BARONNIES EN DROME PROVENCA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781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A VALENCE ROMANS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600252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OMMUNAUTE DE COMMUNES DU VAL DE DROME EN BIOVALL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600492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IEULEFIT-BOURD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600534</text:p>
          </table:table-cell>
          <table:table-cell table:style-name="ce6" office:value-type="string" calcext:value-type="string">
            <text:p>26</text:p>
          </table:table-cell>
          <table:table-cell table:style-name="ce19" office:value-type="string" calcext:value-type="string">
            <text:p>CC DU DI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787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DE PONT AUDEMER / VAL DE RIS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17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LIEUVIN PAYS D'AU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405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ROUMOIS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413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INTERCOM BERNAY TERRES DE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462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INTERCO NORMANDIE SUD E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42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LYONS AND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454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A EVREUX PORTES DE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43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DU VEXIN NORMAN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312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A SEINE NORMANDI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89456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OMMUNAUTE D'AGGLOMERATION SEINE E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700276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DE CONCHES EN OU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700607</text:p>
          </table:table-cell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CC DU PAYS DU NEU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6971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DU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181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A DE CHARTR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77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AP DRE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8360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ENTRE BEAUCE ET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912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FORETS DU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953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DES PORTES EURELIENNES D'ILE-DE-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961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GRAND CHATEAUDU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59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COEUR DE BEAU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67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TERRES DE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852465</text:p>
          </table:table-cell>
          <table:table-cell table:style-name="ce6" office:value-type="string" calcext:value-type="string">
            <text:p>28</text:p>
          </table:table-cell>
          <table:table-cell table:style-name="ce19" office:value-type="string" calcext:value-type="string">
            <text:p>CC BONNEVA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68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PRESQU'ILE DE CROZON-AULNE MARITI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72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HAUT-LEO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97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MONTS D'ARRE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47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PLEYBEN-CHATEAULIN-PORZ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120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A QUIMPER BRETAGNE OCCIDENTA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074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PAYS D'IR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314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BREST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553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PAYS DES AB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561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E HAUTE CORNOUA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629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CAP SIZUN-POINTE DU RA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645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DOUARNENEZ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660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PAYS FOUESNA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694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A QUIMPERL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02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PAYS BIGOUDEN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10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HAUT PAYS BIGOUD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44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POHER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51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PAYS DE LANDIVISI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69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ONCARNEAU-CORNOUAILL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793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OMMUNAUTE LESNEVEN COTE DES LEGEND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801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C DU PAYS DE LANDERNEAU DAOUL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2900835</text:p>
          </table:table-cell>
          <table:table-cell table:style-name="ce6" office:value-type="string" calcext:value-type="string">
            <text:p>29</text:p>
          </table:table-cell>
          <table:table-cell table:style-name="ce19" office:value-type="string" calcext:value-type="string">
            <text:p>CA MORLAIX-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379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PAYS D'UZ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411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DU PIEMONT CEVENO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601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CAUSSES AIGOUAL CEVEN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692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A DU GARD RHODAN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129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CEZE CEVEN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918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A ALE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270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DU PAYS VIGA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296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PAYS DE SOMM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569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RHONY,VISTRE,VIDOUR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585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BEAUCAIRE TERRE D'ARG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593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DE PETITE CAMARG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643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A DE NIM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650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TERRE DE CAMARG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000684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CC DU PONT DU GA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957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U FRONT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19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U VOLVES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41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A LE MURETAIN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07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U BASSIN AUTERIVAIN HAUT-GAR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15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COEUR DE GAR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298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ES TERRES DU LAURAG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314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OMMUNAUTE DE COMMUNES DES HAUTS-TOLOSA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35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PYRENEES HAUT GARONNA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43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COEUR ET COTEAUX DU COMMIN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46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CAGIRE GARONNE SAL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518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TOULOUS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567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LAURAGAIS REVEL SOREZ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633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A DU SICOV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732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ES COTEAUX DU GIR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773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VAL AIG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781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E LA SAVE AU TOU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100815</text:p>
          </table:table-cell>
          <table:table-cell table:style-name="ce6" office:value-type="string" calcext:value-type="string">
            <text:p>31</text:p>
          </table:table-cell>
          <table:table-cell table:style-name="ce19" office:value-type="string" calcext:value-type="string">
            <text:p>CC DES COTEAUX BELLEV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620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DE LA GASCOGNE TOULOUS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726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BASTIDES DE LOM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632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ARMAGNAC ADO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56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ASTARAC ARROS EN GASC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372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DES COTEAUX ARRATS GIM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926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A GRAND AUCH COEUR DE GASC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320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VAL DE G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391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LA LOMAGNE GERS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409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LE BAS ARMAGN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417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TENAREZ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425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COEUR D'ASTARAC EN GASC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458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DU GRAND ARMAGN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508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BASTIDES ET VALLONS DU G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599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SAV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200607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CC D ARTAGNAN DE FEZENS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79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E BLAY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533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GRAND ST-EMILI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97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SUD GIRO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982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BAZA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39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REOLAIS SUD GIRO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81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CONVERGENCE GAR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599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RURALES DE L'ENTRE-DEUX-M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995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MEDOC COEUR DE PRESQU'I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092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A DU LIBOU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20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MEDOC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0316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BORDEAUX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0563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A BASSIN D'ARCACHON SUD POLE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0811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L'ESTUA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165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JALLE-EAU BOUR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181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LATITUDE NORD GIRO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215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CRE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223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GRAND CUBZAGUAIS COMMUNAUTE DE COMMU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249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SECTEUR DE SAINT LOUB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26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E MONTESQUIE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355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ES COTEAUX BORDE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371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PAYS FOY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389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MEDULL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397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FRONSA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405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U VAL DE L'EY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439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DES PORTES DE L'ENTRE DEUX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447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MEDOC ESTUA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45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C CASTILLON PUJOL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301504</text:p>
          </table:table-cell>
          <table:table-cell table:style-name="ce6" office:value-type="string" calcext:value-type="string">
            <text:p>33</text:p>
          </table:table-cell>
          <table:table-cell table:style-name="ce19" office:value-type="string" calcext:value-type="string">
            <text:p>CA DU BASSIN D'ARCHACHON NORD ATLANTIQUE (COBAN)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7341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LODEVOIS ET LARZ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2986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DU GRAND PIC ST LOUP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646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GRAND ORB CC EN LANGUEDO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653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SUD-HERAUL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48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DU MINERVOIS AU CARO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55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SETE AGGLOPOLE MEDITERRA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58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LES AVANT-MON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017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MONTPELLIER MEDITERRANE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355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DU CLERMO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470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A DU PAYS DE L'O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488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LA DOMIT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520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DU PAYS DE LUNE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694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VALLEE DE L'HERAUL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736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C DES CEVENNES GANGEOISES ET SUMENO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769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A DE BEZIERS MEDITERRA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400819</text:p>
          </table:table-cell>
          <table:table-cell table:style-name="ce6" office:value-type="string" calcext:value-type="string">
            <text:p>34</text:p>
          </table:table-cell>
          <table:table-cell table:style-name="ce19" office:value-type="string" calcext:value-type="string">
            <text:p>CA HERAULT MEDITERRA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8990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SAINT MEEN MONTAUB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022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A VITR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990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VALLONS DE HAUTE-BRETAGN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662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BRETAGNE PORTE DE LOIR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670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DU PAYS DE DOL ET DE LA BAIE DU MONT ST MICHE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688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COUESNON MARCHES DE BRE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452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A FOUGERE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139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RENN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550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MONTFORT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618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<text:s/>DE BROCELIA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634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AU PAYS DE LA ROCHE AUX F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659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PAYS DE CHATEAUGIRO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667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DU VAL D'ILLE-AUBI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725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COTE D'EMERAU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733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BRETAGNE ROM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741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REDO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774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C LIFFRE-CORMIER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500782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CA ST MALO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7052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DE LA MARCHE BERRICH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8521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DU VAL DE BOUZA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137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MARCHE OCCITANE-VAL D'ANGL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848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DU CHATILLONNAIS EN BER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558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ECUEILLE-VALENC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72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EGUZON-ARGENTON-VALLEE DE LA CR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80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CHAMPAGNE BOISCHAU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202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CHABRIS PAYS DE BAZ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236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PAYS ISSOUDU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293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DE LA REGION DE LEVRO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301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VAL DE L'INDRE-BR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319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BRENNE-VAL DE CR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327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HATEAUROUX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343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COEUR DE BR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600350</text:p>
          </table:table-cell>
          <table:table-cell table:style-name="ce6" office:value-type="string" calcext:value-type="string">
            <text:p>36</text:p>
          </table:table-cell>
          <table:table-cell table:style-name="ce19" office:value-type="string" calcext:value-type="string">
            <text:p>CC DE LA CHATRE ET DE SAINT SEV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065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DU VAL D'AMB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081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CHINON VIENNE ET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87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LOCHES SUD TOUR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50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TOURAINE VALLEE DE L'IND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68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TOURAINE VAL DE V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981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TOURAINE OUEST 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61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TOURAINE-EST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237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DE GATINE ET CHOISILLES-PAYS DE RAC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700499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DU CASTELRENAU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700754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TOURS METROPOLE 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700820</text:p>
          </table:table-cell>
          <table:table-cell table:style-name="ce6" office:value-type="string" calcext:value-type="string">
            <text:p>37</text:p>
          </table:table-cell>
          <table:table-cell table:style-name="ce19" office:value-type="string" calcext:value-type="string">
            <text:p>CC BLERE VAL DE CHE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18166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LE GRESIVAUDA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30658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DU TRIEV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40111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COEUR DE CHARTREU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40657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DE LA MATHEYSIN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59392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BIEVRE ISE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68542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LES BALCONS DU DAUPHIN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68567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LES VALS DU DAUPHIN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70431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SAINT MARCELLIN VERCORS ISERE COMMUNAUT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00085751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ENTRE BIEVRE ET RHON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43800745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DE L'OISAN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43800935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LYON SAINT EXUPERY EN DAUPHIN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43801024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DU MASSIF DU VERCOR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43801073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BIEVRE ES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243801255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CC DES COLLINES DU NORD DAUPH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0650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A DU GRAND D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6573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HAUT-JURA SAINT-CLAU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15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BRESSE HAUTE SE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23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CHAMPAGNOLE NOZEROY JU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16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A ECLA (ESPACE COMMUNAUTAIRE LONS AGGLOMERATION)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95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ARBOIS-POLIGNY-SALINS COEUR DU JU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56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PORTE DU JU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90579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TERRE D'EMERAUD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0354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ROUSSES HT-JU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0420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VAL D'AMO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0479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ARCADE CC DU HAUT JUR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0560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JURA-N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0610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LA GRANVALLI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3901089</text:p>
          </table:table-cell>
          <table:table-cell table:style-name="ce6" office:value-type="string" calcext:value-type="string">
            <text:p>39</text:p>
          </table:table-cell>
          <table:table-cell table:style-name="ce8" office:value-type="string" calcext:value-type="string">
            <text:p>CC DE LA PLAINE JURASS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435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'AIRE SUR L'ADOU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541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ES LANDES D ARMAGN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17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PAYS D'ORTHE ET ARRIGA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31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TERRES DE CHALO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49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<text:s/>CHALOSSE TURS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56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COEUR HAUTE LAN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543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E MIMIZ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659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U SEIGNAN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675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A DU GRAND DA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691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U PAYS MORCENAI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766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U PAYS TARUSA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774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U PAYS DE VILLENEUVE EN ARMAGNAC LAN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08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MONT DE MARSA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24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U PAYS GRENAD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57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COTE LANDES NAT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65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E MAREMNE ADOUR COTE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73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DES GRANDS LAC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000881</text:p>
          </table:table-cell>
          <table:table-cell table:style-name="ce6" office:value-type="string" calcext:value-type="string">
            <text:p>40</text:p>
          </table:table-cell>
          <table:table-cell table:style-name="ce8" office:value-type="string" calcext:value-type="string">
            <text:p>CC COTEAUX ET VALLEES DES LUY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800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COEUR DE SOL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8406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DU ROMORANTINAIS ET DU MONES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385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A DE BLOIS AGGLOPOLY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772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DU PERCHE ET HAUT VENDOM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5481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BEAUCE 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64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VAL-DE-CHER-CONTR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72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OMMUNAUTE D'AGGLOMERATION TERRITOIRES VENDOM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100293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COLLINES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100780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DE LA SOLOGNE DES ETANG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100798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DU GRAND CHAMB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100806</text:p>
          </table:table-cell>
          <table:table-cell table:style-name="ce6" office:value-type="string" calcext:value-type="string">
            <text:p>41</text:p>
          </table:table-cell>
          <table:table-cell table:style-name="ce8" office:value-type="string" calcext:value-type="string">
            <text:p>CC LA SOLOGNE DES RIV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202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CHARLIEU-BELMONT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31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A ROANNAI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886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LOIRE FOREZ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5894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FOREZ-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614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DES VALS D'AIX ET D'ISAB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622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DES MONTS DU PIL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630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DU PAYS ENTRE LOIRE ET RH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770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ST ETIENN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820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DU PAYS D'URF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200895</text:p>
          </table:table-cell>
          <table:table-cell table:style-name="ce6" office:value-type="string" calcext:value-type="string">
            <text:p>42</text:p>
          </table:table-cell>
          <table:table-cell table:style-name="ce8" office:value-type="string" calcext:value-type="string">
            <text:p>CC DU PILAT-RODHAN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393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DES RIVES DU HAUT-ALL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401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MEZENC LOIRE MEYG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419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A DU PUY EN VEL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427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MARCHES DU VELAY-ROCHEBA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85728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OMMUNAUTE DE COMMUNES BRIOUDE SUD AUVER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0307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DU PAYS DE MONTFAUC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1016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DES SUC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1099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AUZO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1107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DU HAUT LIG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1123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DE CAYRES PRADEL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301131</text:p>
          </table:table-cell>
          <table:table-cell table:style-name="ce6" office:value-type="string" calcext:value-type="string">
            <text:p>43</text:p>
          </table:table-cell>
          <table:table-cell table:style-name="ce8" office:value-type="string" calcext:value-type="string">
            <text:p>CC LOIRE ET SEME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438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U PAYS DE PONT-CHATEAU ST-GILDAS-DES-B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346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A PORNIC AGGLO PAYS DE RET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35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A CLISSON SEVRE ET MAINE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66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SEVRE ET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46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SUD RETZ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726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CHATEAUBRIANT-DERV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734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ESTUAIRE ET SILL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404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NANT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438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E GRANDLIE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453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E LA REGION DE BL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503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 ERDRE ET GESV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537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OMMUNAUTE DE COMMUNES DE NOZ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552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U PAYS D ANCEN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586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C DU SUD-ESTUA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610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A DE LA PRESQU'ILE DE GUERANDE-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400644</text:p>
          </table:table-cell>
          <table:table-cell table:style-name="ce6" office:value-type="string" calcext:value-type="string">
            <text:p>44</text:p>
          </table:table-cell>
          <table:table-cell table:style-name="ce8" office:value-type="string" calcext:value-type="string">
            <text:p>CA DE LA REGION NAZAIRIENNE ET DE L'ESTUA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5932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S PORTES DE SOL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64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 LA BEAUCE LOIRET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280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U PITHIVER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68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 LA CLERY-DU BETZ ET DE L'OUA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76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CANAUX ET FORETS EN GATI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278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BERRY LOIRE PUISAY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00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U VAL DE SULL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183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S TERRES DU 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50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U PITHIVERAIS-GATI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203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A MONTARGOISE ET DES RIVES DU LOIN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211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GIENNO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419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S QUATRE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427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S LO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468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ORLEANS-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484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DE LA FOR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500542</text:p>
          </table:table-cell>
          <table:table-cell table:style-name="ce6" office:value-type="string" calcext:value-type="string">
            <text:p>45</text:p>
          </table:table-cell>
          <table:table-cell table:style-name="ce8" office:value-type="string" calcext:value-type="string">
            <text:p>CC PLAINE DU NORD DU LOIR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737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A DU GRAND CAHO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327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CAZALS SALVI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519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QUERCY BLAN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71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CAUSSES ET VALLEE DE LA DORD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361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GRAND FIGE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600433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DU LOT ET DU VIGNOB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600482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QUERCY / BOURIA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600532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DE LALBEN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600573</text:p>
          </table:table-cell>
          <table:table-cell table:style-name="ce6" office:value-type="string" calcext:value-type="string">
            <text:p>46</text:p>
          </table:table-cell>
          <table:table-cell table:style-name="ce8" office:value-type="string" calcext:value-type="string">
            <text:p>CC DU CAUSSE DE LABASTIDE MUR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307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A DU GRAND VILLENEUV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674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A VAL DE GARONN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459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AGGLOMERATION D'AG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523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DES BASTIDES EN HAUT AGENAIS PERIG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572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PORTE D'AQUITAINE EN PAYS DE SER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22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DU CONFLUENT ET DES COTEAUX DE PRAYSS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30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FUMEL VALLEE DU LO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48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ALBRET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700449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PAYS DUR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700464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PAYS LAUZU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701355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DES COTEAUX ET DES LANDES DE GASC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701405</text:p>
          </table:table-cell>
          <table:table-cell table:style-name="ce6" office:value-type="string" calcext:value-type="string">
            <text:p>47</text:p>
          </table:table-cell>
          <table:table-cell table:style-name="ce8" office:value-type="string" calcext:value-type="string">
            <text:p>CC LOT ET TOLZ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6930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DU HAUT ALL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02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RANDON-MARGERI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28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MONT-LOZ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36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DES CEVENNES AU MONT LOZ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44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DES HAUTES TERRES DE L'AUBR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51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GORGES CAUSSES CEVEN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85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DES TERRES D APCHER-MARGERIDE-AUBR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268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AUBRAC LOT CAUSSES T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800405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COEUR DE LOZ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800470</text:p>
          </table:table-cell>
          <table:table-cell table:style-name="ce6" office:value-type="string" calcext:value-type="string">
            <text:p>48</text:p>
          </table:table-cell>
          <table:table-cell table:style-name="ce8" office:value-type="string" calcext:value-type="string">
            <text:p>CC DU GEVAUD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0010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CA DES MAU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55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ANJOU LOIR ET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53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LOIRE LAYON AUB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678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AGGLOMERATION DU CHOLE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68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VALLEES DU HAUT ANJ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76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SAUMUR VAL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900015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CU ANGERS LOIR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900809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ANJOU BLEU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4900882</text:p>
          </table:table-cell>
          <table:table-cell table:style-name="ce6" office:value-type="string" calcext:value-type="string">
            <text:p>49</text:p>
          </table:table-cell>
          <table:table-cell table:style-name="ce8" office:value-type="string" calcext:value-type="string">
            <text:p>BAUGEOIS VALL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604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C GRANVILLE-TERRE ET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729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C DE LA BAIE DU COTENT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354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C DE VILLEDIEU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89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A DE SAINT-LO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23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C COUTANCES MER ET BOCA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31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C COTE OUEST CENTRE MAN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05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A DU COTENT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25</text:p>
          </table:table-cell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CA MONT SAINT-MICHEL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718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VITRY CHAMPAGNE ET D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620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DE LA REGION DE SUIPP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703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DE L'ARGONNE CHAMPEN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992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PERTHOIS-BOCAGE ET D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438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DE LA MOIVRE A LA CO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35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DE COMMUNES DE SEZANNE-SUD OUEST MA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50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DE COMMUNES DES PAYSAGES DE LA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76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D AGGLOMERATION DE CHALONS-EN-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13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URBAINE DU GRAND REIM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379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DE COMMUNES COTES DE CHAMPAGNE ET VAL DE SAUL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84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OMMUNAUTE D'AGGLOMERATION EPERNAY-COTEAUX ET PLAINE DE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100615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GRANDE VALLEE DE LA MA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100888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DE LA BRIE CHAMPEN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100979</text:p>
          </table:table-cell>
          <table:table-cell table:style-name="ce6" office:value-type="string" calcext:value-type="string">
            <text:p>51</text:p>
          </table:table-cell>
          <table:table-cell table:style-name="ce8" office:value-type="string" calcext:value-type="string">
            <text:p>CC DU SUD MA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308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D'AUBERIVE VINGEANNE ET MONTSAUGE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253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DU BASSIN DE JOINVILLE EN CHAMP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58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A DE CHAUMONT-DU BASSIN NOGENTAIS ET DU BASSIN DE BOLOGNE VIGNORY FRONC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66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A DE SAINT-DIZIER-DER ET BL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64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MEUSE ROG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32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DU PAYS DE CHALINDREY-DE VANNIER AMANCE ET DE LA REGION DE BOURBONNE LES BAI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999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GRAND LANG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200597</text:p>
          </table:table-cell>
          <table:table-cell table:style-name="ce6" office:value-type="string" calcext:value-type="string">
            <text:p>52</text:p>
          </table:table-cell>
          <table:table-cell table:style-name="ce8" office:value-type="string" calcext:value-type="string">
            <text:p>CC DES TROIS FORE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298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ES COEVRO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182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U MONT DES AVALOI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8551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U PAYS DE CRA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5887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MAYENN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83392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LAVAL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300223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U PAYS DE MESLAY GRE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300355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E L'ER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300389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BOCAGE MAYE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300447</text:p>
          </table:table-cell>
          <table:table-cell table:style-name="ce6" office:value-type="string" calcext:value-type="string">
            <text:p>53</text:p>
          </table:table-cell>
          <table:table-cell table:style-name="ce8" office:value-type="string" calcext:value-type="string">
            <text:p>CC DU PAYS DE CHATEAU GONT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72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PAYS DU SAIN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515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BASSIN DE PONT-A-MOUSS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693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TERRE LORRAINE DU LONGUY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43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MEURTHE-MORTAGNE-MOS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33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E VEZOUZE EN PIEMO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290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COEUR DU PAYS HAU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24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TERRITOIRE DE LUNEVILLE A BACCAR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63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TERRES TOULOI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89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SEILLE ET GRAND COUR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38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MAD ET MOS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45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ORNE LORRAINE CONFLUEN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171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MOSELLE ET MAD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189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ES PAYS DU SEL ET DU VERM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262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A DE LONGW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510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PAYS DE COLOMBEY ET DU SUD TOU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601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BASSIN DE POMPE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676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METROPOLE DU GRAND NANC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400759</text:p>
          </table:table-cell>
          <table:table-cell table:style-name="ce6" office:value-type="string" calcext:value-type="string">
            <text:p>54</text:p>
          </table:table-cell>
          <table:table-cell table:style-name="ce8" office:value-type="string" calcext:value-type="string">
            <text:p>CC DU PAYS DU SA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025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A DE BAR LE DUC-SUD M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874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COTES DE MEUSE-WOEV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9187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A DU GRAND VERDU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08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S PORTES DE M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16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ARGONNE M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32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U PAYS DE STENAY ET DU VAL DU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40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 L'AIRE A L'ARG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57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 COMMERCY VOID VAUCOULEU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65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VAL DE MEUSE VOIE SACR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73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 DAMVILLERS SPINCOUR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500327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 SAMMIEL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501176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U TERRITOIRE DE FRESNES-EN-WOEV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501184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E REVIGNY-SUR-ORN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501242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U PAYS D'ET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501259</text:p>
          </table:table-cell>
          <table:table-cell table:style-name="ce6" office:value-type="string" calcext:value-type="string">
            <text:p>55</text:p>
          </table:table-cell>
          <table:table-cell table:style-name="ce8" office:value-type="string" calcext:value-type="string">
            <text:p>CC DU PAYS DE MONTMED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027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ARC SUD BRE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174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LORIENT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123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AURAY QUIBERON TERRE ATLANT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77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C PLOERMEL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85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DE L'OUST A BROCELIAND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21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ENTRE MORBIHA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32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A GOLFE DU MORBIHAN-VANNE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600440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C BLAVET BELLEVUE OCE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600465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C DE BELLE-ILE EN 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614383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QUESTEMBERT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614417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ROI MORVAN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614433</text:p>
          </table:table-cell>
          <table:table-cell table:style-name="ce6" office:value-type="string" calcext:value-type="string">
            <text:p>56</text:p>
          </table:table-cell>
          <table:table-cell table:style-name="ce8" office:value-type="string" calcext:value-type="string">
            <text:p>CC PONTIVY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865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METZ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907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SUD MESS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949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RIVES DE MOS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86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BOUZONVILLOIS-TROIS FRONT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502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A SAINT-AVOLD SYNERG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50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HOUVE-PAYS BOULAGE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57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HAUT CHEMIN-PAYS DE PAN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146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E SARREBOURG-MOSELLE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41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PAYS DE BIT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46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A SARREGUEMINES CONFLUEN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0133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E FAULQUEMO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0372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A DE FORBA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0398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E FREYMING MERLEBA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0695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E CATTENOM ET ENVIRO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0950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PAYS DE PHALS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164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WARND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206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SAUL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222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A DU VAL DE FENS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271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PAYS ORNE MOS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354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E L'ARC MOSELL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362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A PORTES DE FRANCE THIONV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701404</text:p>
          </table:table-cell>
          <table:table-cell table:style-name="ce6" office:value-type="string" calcext:value-type="string">
            <text:p>57</text:p>
          </table:table-cell>
          <table:table-cell table:style-name="ce8" office:value-type="string" calcext:value-type="string">
            <text:p>CC DU PAYS HAUT-VAL D'ALZET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429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HAUT NIVERNAIS-VAL D Y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92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TANNAY-BRINON-CORBIGN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00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SUD NIVE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82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BAZOIS LOIRE MORV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90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MORVAN SOMMETS ET GRANDS LAC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08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AMOGNES COEUR DU NIVER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16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OEUR DE L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088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LES BERTRAN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801063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LOIRE ALL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804406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A NEV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804497</text:p>
          </table:table-cell>
          <table:table-cell table:style-name="ce6" office:value-type="string" calcext:value-type="string">
            <text:p>58</text:p>
          </table:table-cell>
          <table:table-cell table:style-name="ce8" office:value-type="string" calcext:value-type="string">
            <text:p>CC DU NIVERNAIS BOURB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633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DU CAUDRESIS ET DU CATES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947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DE FLANDRE INTERIE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954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DES HAUTS DE FLAND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960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PEVELE CAREMBAUL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190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DE LA PORTE DU HAINAU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263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DU COEUR DE L'AVES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321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PAYS DE MORM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396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MAUBEUGE VAL DE SAMB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404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DU SUD AVES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618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DU DOUAIS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500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DE CAMBRAI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93201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METROPOLE EUROPEENNE DE L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900428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U DE DUNKER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900758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FLANDRE LY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901038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DU PAYS DU SOLESM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901152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C COEUR D'OSTREVE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5901160</text:p>
          </table:table-cell>
          <table:table-cell table:style-name="ce6" office:value-type="string" calcext:value-type="string">
            <text:p>59</text:p>
          </table:table-cell>
          <table:table-cell table:style-name="ce8" office:value-type="string" calcext:value-type="string">
            <text:p>CA DE VALENCIENN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975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SENLIS SUD 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65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A DE LA REGION DE COMPIEGNE ET DE LA BASSE AUTOM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73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THELL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99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A DU BEAUVAIS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005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 L'OISE PICAR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047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A CREIL SUD 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129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LIANCOUR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376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CLERMON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566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PLATEAU PICA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582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S SABLO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707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VEXIN THE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749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S LISIERES DE L'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756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PAYS NOY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764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 L'AIRE CANTIL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772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UX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848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 LA PICARDIE VER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855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PAYS DES SOUR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871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PAYS DU VA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897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E LA PLAINE D'ESTR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913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U PAYS DE BR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000921</text:p>
          </table:table-cell>
          <table:table-cell table:style-name="ce6" office:value-type="string" calcext:value-type="string">
            <text:p>60</text:p>
          </table:table-cell>
          <table:table-cell table:style-name="ce8" office:value-type="string" calcext:value-type="string">
            <text:p>CC D'OISE ET D'HALAT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103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 LA VALLEE DE LA HAUTE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111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S SOURCES DE L'O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814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FLERS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069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U PAYS DE MOR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435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COEUR DU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443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ANDAINE-PASS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450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ARGENTAN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468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S PAYS DE L'AIG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56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S HAUTS DU PE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58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S VALLEES D'AUGE ET DU MERLERAUL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04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ES COLLINES DU PERCHE NORMAN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20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OMFRONT TINCHEBRAY INTERC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652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DU PAYS FERTOIS ET DU BOCAGE CARROUG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100390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C VAL D'O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100663</text:p>
          </table:table-cell>
          <table:table-cell table:style-name="ce6" office:value-type="string" calcext:value-type="string">
            <text:p>61</text:p>
          </table:table-cell>
          <table:table-cell table:style-name="ce8" office:value-type="string" calcext:value-type="string">
            <text:p>CU D'ALENC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8083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ESVRES-SA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579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U D'ARRA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442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U SUD AR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030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ES SEPT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048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OSARTIS MARQU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29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DES DEUX BAIES EN MONTREUIL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37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DU PAYS DE SAINT-OM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235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U HAUT PAYS DU MONTREUILL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482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ES CAMPAGNES DE L'AR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72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U TER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460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BETHUNE-BRUAY-ARTOIS-LYS ROMA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478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OMMUNAUTE DE COMMUNES DU PAYS D'OPA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90751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OMMUNAUTE D'AGGLOMERATION GRAND CALAIS TERRES ET M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0299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D HENIN CARV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0364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DE LENS LIEV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0380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E LA TERRE DES DEUX CAP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0729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A DU BOUL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0844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E LA REGION D'AUDRUICQ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201016</text:p>
          </table:table-cell>
          <table:table-cell table:style-name="ce6" office:value-type="string" calcext:value-type="string">
            <text:p>62</text:p>
          </table:table-cell>
          <table:table-cell table:style-name="ce8" office:value-type="string" calcext:value-type="string">
            <text:p>CC DU PAYS DE LUMB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627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BILLOM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69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DOMES SANCY ARTEN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77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MOND ARVERNE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407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A AGGLO PAYS D'ISS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12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THIERS DORE ET MON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53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RIOM LIMAGNE ET VOLCA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61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AMBERT LIVRADOIS FORE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99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PLAINE LIM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215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CHAVANON COMBRAILLES ET VOLCA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80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DU PAYS DE SAINT-ELO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098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COMBRAILLES SIOULE ET MOR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300701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LERMONT AUVERGNE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300966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DU SANC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301097</text:p>
          </table:table-cell>
          <table:table-cell table:style-name="ce6" office:value-type="string" calcext:value-type="string">
            <text:p>63</text:p>
          </table:table-cell>
          <table:table-cell table:style-name="ce8" office:value-type="string" calcext:value-type="string">
            <text:p>CC DORE ET ALL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204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LACQ-ORTHE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06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A DU PAYS BAS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39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DES LUYS EN BE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54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A PAU BEARN PYREN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62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DU HAUT BE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88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DU BEARN DES GAV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296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DU NORD EST BE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400337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DE LA VALLEE D'OSS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401756</text:p>
          </table:table-cell>
          <table:table-cell table:style-name="ce6" office:value-type="string" calcext:value-type="string">
            <text:p>64</text:p>
          </table:table-cell>
          <table:table-cell table:style-name="ce8" office:value-type="string" calcext:value-type="string">
            <text:p>CC PAYS DE N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300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A TARBES-LOURDES-PYREN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87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DU PLATEAU DE LANNEMEZ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95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DU PAYS DE TRIE ET DU MAGNOA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03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DES COTEAUX DU VAL D'ARRO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11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PYRENEES VALLEES DES GAV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29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NESTE BAROU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106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ADOUR MADIR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500482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DE LA HAUTE BIGO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500573</text:p>
          </table:table-cell>
          <table:table-cell table:style-name="ce6" office:value-type="string" calcext:value-type="string">
            <text:p>65</text:p>
          </table:table-cell>
          <table:table-cell table:style-name="ce8" office:value-type="string" calcext:value-type="string">
            <text:p>CC AURE LOU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183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PERPIGNAN MEDITERRANEE METROPOLE COMMUNAUTE URB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602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DES ALBERES DE LA COTE VERMEILLE ET DE L'ILLIBER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9211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CONFLENT CANIG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65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CORBIERES SALANQUE MEDITERRA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282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SUD-ROUSSILL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373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DU VALLESPI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399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PYRENEES CERD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415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ROUSSILLON CONFLE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423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AGLY FENOUILLED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449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DES ASP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464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PYRENEES CATALA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600548</text:p>
          </table:table-cell>
          <table:table-cell table:style-name="ce6" office:value-type="string" calcext:value-type="string">
            <text:p>66</text:p>
          </table:table-cell>
          <table:table-cell table:style-name="ce8" office:value-type="string" calcext:value-type="string">
            <text:p>CC HAUT VALLESPI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3050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SAUER-PECHELBRON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0526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RIED DE MARCKOLSHEI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270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DE BAR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635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KOCHERSBE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178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'OUTRE-FOR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283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A PLAINE DU RH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325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RHEN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783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HANAU-LA PETITE PI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41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'ALSACE BOSS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74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A DE HAGUEN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924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CANTON D ERSTE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112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DE SAVE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864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A MOSSIG ET DU VIGNOB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306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A VALLEE DE LA BRU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488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EUROMETROPOLE DE STRAS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744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S PORTES DE ROSHEI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777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LA VALLEE DE V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843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BASSE ZO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926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DE WISSEMBOU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959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DE LA ZO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0967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SELEST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1064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E MOLSHEIM-MUTZI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1080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DU PAYS DE SAINT ODI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701098</text:p>
          </table:table-cell>
          <table:table-cell table:style-name="ce6" office:value-type="string" calcext:value-type="string">
            <text:p>67</text:p>
          </table:table-cell>
          <table:table-cell table:style-name="ce8" office:value-type="string" calcext:value-type="string">
            <text:p>CC PAYS DE NIEDERBRONN LES BAIN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46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E THANN CERN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09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A MULHOUSE ALSAC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2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PAYS RHIN-BRISA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33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SUD ALSACE LARG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41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U SUNDG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058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A SAINT-LOUI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20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E ST AMAR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39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U VAL D'ARGE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44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U CENTRE HAUT RH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494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PAYS DE ROUFFACH-VIGNOBLES ET CHAT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551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VALLEE KAYSERSBER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569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E LA REGION DE GUEBWILL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577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DU PAYS DE RIBEAUV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585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VALLEE DE MUNST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676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C VALLEE DE LA DOLLER ET DU SOULTZBACH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800726</text:p>
          </table:table-cell>
          <table:table-cell table:style-name="ce6" office:value-type="string" calcext:value-type="string">
            <text:p>68</text:p>
          </table:table-cell>
          <table:table-cell table:style-name="ce8" office:value-type="string" calcext:value-type="string">
            <text:p>CA DE COLMA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566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A DE L'OUEST RHODAN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574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BEAUJOLAIS PIERRES DOR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590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A VILLEFRANCHE BEAUJOLAIS SA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6977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METROPOLE DE LY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587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DES MONTS DU LY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817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SAONE BEAUJO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575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EST LY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625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DE L'ARBRES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724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VALLONS DU LY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740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DU PAYS MORNA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757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DE LA VALLEE DU GA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6900765</text:p>
          </table:table-cell>
          <table:table-cell table:style-name="ce6" office:value-type="string" calcext:value-type="string">
            <text:p>69</text:p>
          </table:table-cell>
          <table:table-cell table:style-name="ce8" office:value-type="string" calcext:value-type="string">
            <text:p>CC DU PAYS DE L'OZ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150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HAUTS DU VAL DE SA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549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VAL DE GR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721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HAUTE COM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853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PAYS DE MONTBOZON ET DU CHA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861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TRIANGLE VER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879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TERRES DE SA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887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VAL MARNAYS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011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OMMUNAUTE D'AGGLOMERATION DE VESOU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367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ES COMB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623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ES QUATRE RIV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664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PAYS DE L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698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ES MONTS DE G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706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PAYS RIO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714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PAYS DE VILLERSEXE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722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PAYS D'HERICOUR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755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U PAYS DE LUXEUI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821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RAHIN ET CHERIMO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000854</text:p>
          </table:table-cell>
          <table:table-cell table:style-name="ce6" office:value-type="string" calcext:value-type="string">
            <text:p>70</text:p>
          </table:table-cell>
          <table:table-cell table:style-name="ce8" office:value-type="string" calcext:value-type="string">
            <text:p>CC DES 1000 ETANG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038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SAONE DOUBS BRE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93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DU CLUNIS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414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BRESSE REVERMONT 71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698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MACONNAIS TOURNUGE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08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A MACONNAIS BEAUJOLAIS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16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ENTRE ARROUX-LOIRE ET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30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DU GRAND AUTUNOIS MORV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48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LA CLAYETTE CHAUFFAILLES EN BRI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38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TERRES DE BRE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579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BRESSE LOUHANNAISE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645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SAINT CYR MERE BOITIER ENTRE CHAROLAIS ET MAC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884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LE GRAND CHARO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0290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U LE CREUSOT-MONTCEAU LES MI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0589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A LE GRAND CHAL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0639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DE MARCIGN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0647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BRESSE NORD INTERCO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3765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ENTRE SAONE ET GROS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3864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DU CANTON DE SEMUR-EN-BRION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104094</text:p>
          </table:table-cell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CC SUD COTE CHALONN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75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LOUE-BRULON-NOY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63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MAINE COEUR DE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73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LOIR-LUCE-BER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76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MAINE SAOS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84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LE GESNOIS BILUR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692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DES VALLEES DE LA BRAYE ET DE L'AN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700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HAUTE SARTHE ALPES MANCEL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718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DE LA CHAMPAGNE CONLINOISE ET DU PAYS DE S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112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SUD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090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DE SABLE SUR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132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U LE MAN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348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DU PAYS FLECH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421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SE PAYS MANC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447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OREE BERCE BELI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629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VAL DE SA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200686</text:p>
          </table:table-cell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CC DU PAYS DE L'HUISNE SARTH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299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COEUR DE TARENT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798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VAL VAN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010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COEUR DE SAVO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74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A GRAND LAC-LAC DU BOURG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997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A ARLYS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110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A GRAND CHAMBER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340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HAUTE MAURIENNE VAN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464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COEUR DE MAURIENNE ARV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015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DES VALLEES <text:s/>D'AIGUEBLAN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254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DE HAUTE TARENT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262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DE Y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361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DU CANTON DE LA CHAMB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452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MAURIENNE GALIB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528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VAL GUI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668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DU LAC D'AIGUEBELET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676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PORTE DE MAUR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300817</text:p>
          </table:table-cell>
          <table:table-cell table:style-name="ce6" office:value-type="string" calcext:value-type="string">
            <text:p>73</text:p>
          </table:table-cell>
          <table:table-cell table:style-name="ce8" office:value-type="string" calcext:value-type="string">
            <text:p>CC LES VERSANTS D'AI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17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 FAUCIGNY GL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1773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A ANNEMASSE AGGLO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37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 LA VALLEE DE CHAMONIX-MONT-BLAN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116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CLUSES-ARVE ET MONTAG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98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S MONTAGNES DU GIFF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88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PAYS DU MONT-BLAN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793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GRAND ANNEC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551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THONO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85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USSES ET RHO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67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PAYS D'EVIAN VALLEE D'ABOND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047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 LA VALLEE VER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11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 CRUSEIL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567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 FIER ET USS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583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ARVE SALEV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617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VALLEES THO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666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4 RIV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682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U HAUT-CHABL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690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GENEV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724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U PAYS ROCH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740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RUMILLY TERRE DE SAVO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400773</text:p>
          </table:table-cell>
          <table:table-cell table:style-name="ce6" office:value-type="string" calcext:value-type="string">
            <text:p>74</text:p>
          </table:table-cell>
          <table:table-cell table:style-name="ce8" office:value-type="string" calcext:value-type="string">
            <text:p>CC DES SOURCES DU LAC D'ANNEC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4781</text:p>
          </table:table-cell>
          <table:table-cell table:style-name="ce6" office:value-type="string" calcext:value-type="string">
            <text:p>75</text:p>
          </table:table-cell>
          <table:table-cell table:style-name="ce8" office:value-type="string" calcext:value-type="string">
            <text:p>METROPOLE DU GRAND PAR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0700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A CAUX VALLEE DE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414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METROPOLE ROUEN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534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TERROIR DE C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722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INTERREGIONALE AUMALE-BLANGY SUR BRES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730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DES 4 RIV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821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A FECAMP CAUX LITTORAL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839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COTE D'ALBA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847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PLATEAU DE CAUX-DOUDEVILLE-YERVIL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068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OMMUNAUTE BRAY-EAW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449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INTER-CAUX-VEX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84952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OMMUNAUTE URBAINE DE L'AGGLOMERATION DU HAV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505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DE CAMPAGNE DE C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588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DES VILLES SOEU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604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DU CANTON DE LONDINIE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620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OMMUNAUTE DE COMMUNES YVETOT NORMAN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646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DE CAUX-AUSTREBER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729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C FALAISES DU TAL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600786</text:p>
          </table:table-cell>
          <table:table-cell table:style-name="ce6" office:value-type="string" calcext:value-type="string">
            <text:p>76</text:p>
          </table:table-cell>
          <table:table-cell table:style-name="ce8" office:value-type="string" calcext:value-type="string">
            <text:p>CA DE LA REGION DIEPP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125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PORTE BRIARDES ENTRE VILLE ET FORE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240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PAYS DE NEMOU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919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GATINAIS VAL DE LOIN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090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PLAINES ET MONTS DE 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7133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U PROVIN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51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U BASSEE MONT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7958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PARIS-VALLEE DE LA MAR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779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BRIE DES RIVIERES ET CHAT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130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A DU PAYS DE M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346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A DU PAYS DE FONTAINEBL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544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ES DEUX MOR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874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U VAL BRIA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90504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OULOMMIERS PAYS DE BR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032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MORET SEINE ET LOING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057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A MELUN VAL DE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065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U PAYS DE L'OURCQ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107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U PAYS DE MONTER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339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VAL D'EUROP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594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A DE MARNE ET GOND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644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OREE DE LA BR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700701</text:p>
          </table:table-cell>
          <table:table-cell table:style-name="ce6" office:value-type="string" calcext:value-type="string">
            <text:p>77</text:p>
          </table:table-cell>
          <table:table-cell table:style-name="ce8" office:value-type="string" calcext:value-type="string">
            <text:p>CC DE LA BRIE NANGISS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173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C HAUTE VALLEE DE CHEVRE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130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C GALLY-MAULD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8519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A SAINT GERMAIN BOUCLES DE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8782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SAINT QUENTIN EN YVELI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9889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GRAND PARIS SEINE &amp; 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74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C PORTES ILE DE 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344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A RAMBOUILLET TERRITOI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800550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C DU PAYS HOUDA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800584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A VERSAILLES GRAND PAR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800618</text:p>
          </table:table-cell>
          <table:table-cell table:style-name="ce6" office:value-type="string" calcext:value-type="string">
            <text:p>78</text:p>
          </table:table-cell>
          <table:table-cell table:style-name="ce8" office:value-type="string" calcext:value-type="string">
            <text:p>CC COEUR D'YVELI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44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A DU BOCAGE BRESSUIR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317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A DU NIOR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333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DE PARTHENAY-GAT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416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AIRVAUDAIS-VAL DU THOU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994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DU HAUT VAL DE SEV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748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VAL DE GAT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755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MELLOIS EN POIT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7900798</text:p>
          </table:table-cell>
          <table:table-cell table:style-name="ce6" office:value-type="string" calcext:value-type="string">
            <text:p>79</text:p>
          </table:table-cell>
          <table:table-cell table:style-name="ce8" office:value-type="string" calcext:value-type="string">
            <text:p>CC DU THOUARS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7059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E LA HAUTE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28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TERRE DE PICAR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36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PONTHIEU-MARQUENT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44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U VIME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51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U TERRITOIRE NORD PICARD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69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AVRE LUCE NOY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77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U GRAND ROY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85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E L'EST DE LA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993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A DE LA BAIE DE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81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SOMME SUD-OU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223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NIEVRE ET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000499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U VAL DE SOM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000531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A AMIEN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000747</text:p>
          </table:table-cell>
          <table:table-cell table:style-name="ce6" office:value-type="string" calcext:value-type="string">
            <text:p>80</text:p>
          </table:table-cell>
          <table:table-cell table:style-name="ce8" office:value-type="string" calcext:value-type="string">
            <text:p>CC DU PAYS DU COQUELICO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23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TARN AGOU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31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DES MONTS D'ALBAN ET DU VILLEFRANCH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49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CENTRE TAR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56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DU LAUTRECOIS-PAYS D'AGOU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4064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DU CORDAIS ET DU CAUS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905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CARMAUSIN-SEGALA (3CS)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124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OMMUNAUTE D'AGGLOMERATION GAILLAC GRAULH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553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DES MONTS DE LACAUNE ET DE LA MONTAGNE DU HAUT LANGUEDOC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561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OMMUNAUTE DE COMMUNES SIDOBRE VALS ET PLATEA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100158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DU SOR ET DE L'AGOU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100430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A CASTRES MAZAME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100497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C VAL 81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100737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A DE L'ALBIGE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100745</text:p>
          </table:table-cell>
          <table:table-cell table:style-name="ce6" office:value-type="string" calcext:value-type="string">
            <text:p>81</text:p>
          </table:table-cell>
          <table:table-cell table:style-name="ce8" office:value-type="string" calcext:value-type="string">
            <text:p>COMMUNAUTE DE COMMUNES THORE MONTAGNE N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18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PAYS DE SERRES EN QUERC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322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TERRES DES CONFLUENC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652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GRAND SUD TARN ET GAR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884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QUERCY VERT-AVEY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22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COTEAUX ET PLAINES DU PAYS LAFRANCAIS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200016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DES DEUX RIV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200057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DU QUERCY CAUSSA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200065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DE LA LOMAGNE TARN-ET-GARONNA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200099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GRAND MONTAUBAN C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200107</text:p>
          </table:table-cell>
          <table:table-cell table:style-name="ce6" office:value-type="string" calcext:value-type="string">
            <text:p>82</text:p>
          </table:table-cell>
          <table:table-cell table:style-name="ce8" office:value-type="string" calcext:value-type="string">
            <text:p>CC DU QUERCY ROUERGUE ET GORGES DE L'AVEY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4802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DU PAYS DE FAY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100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MEDITERRANEE PORTE DES MAUR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319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A VAR ESTEREL MEDITERRAN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6077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DU GOLFE DE SAINT TROPEZ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02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PROVENCE VERD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210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LACS ET GORGES DU VERD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104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A PROVENCE VER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300394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A SUD SAINTE BAUM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300410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VALLEE GAP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300493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DRACENIE PROVENCE VERDO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300543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METROPOLE TPM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300550</text:p>
          </table:table-cell>
          <table:table-cell table:style-name="ce6" office:value-type="string" calcext:value-type="string">
            <text:p>83</text:p>
          </table:table-cell>
          <table:table-cell table:style-name="ce8" office:value-type="string" calcext:value-type="string">
            <text:p>CC COEUR DU VA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0628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RHONE LEZ PROV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723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VENTOUX-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442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A LUBERON MONTS DE VAUCL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624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<text:s/>PAYS D'APT LUBE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681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ENCLAVE DES PAPES-PAYS DE GRIGN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053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A VENTOUX COMTAT VENAISS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160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AYGUES/OUVEZE EN PROV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236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DU PAYS REUNI D'ORANG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251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A DU GRAND AVIGN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285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OMMUNAUTE TERRITORIALE DU SUD LUBER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293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LES SORGUES DU COMT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319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PAYS DES SORGUES ET DES MONTS DE VAUCLU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400335</text:p>
          </table:table-cell>
          <table:table-cell table:style-name="ce6" office:value-type="string" calcext:value-type="string">
            <text:p>84</text:p>
          </table:table-cell>
          <table:table-cell table:style-name="ce8" office:value-type="string" calcext:value-type="string">
            <text:p>CC VAISON VENTO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3778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 ST GILLES CROIX DE V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233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TERRES DE MONTAIGU-COMMUNAUTE DE COMMUNES MONTAIGU-ROCHESERVI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65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A LES SABLES D'OLONN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629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CHALLANS-GOIS COMMUNAU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00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<text:s/>VENDEE GRAND LITTOR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18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 SAINT-FULGENT-LES ESSAR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34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PAYS DE FONTENAY-VEND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2882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E VIE ET BOUL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260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SUD VENDEE LITTOR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191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E L'ILE DE NOIRMOUTIE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258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OCEAN MARAIS DE MON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340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PAYS DE CHANTONN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415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 LA CHATAIGNERAI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464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 POUZAU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530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S ACHARD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563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VENDEE,SEVRE,AUT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589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A LA ROCHE SUR YON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621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S HERBI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500662</text:p>
          </table:table-cell>
          <table:table-cell table:style-name="ce6" office:value-type="string" calcext:value-type="string">
            <text:p>85</text:p>
          </table:table-cell>
          <table:table-cell table:style-name="ce8" office:value-type="string" calcext:value-type="string">
            <text:p>CC DU PAYS DE MORTA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3628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C DES VALLEES DU CLA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763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C <text:s/>DU HAUT POIT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854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GRAND POITIERS COMMUNAUTE URBA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035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C CIVRAISIEN EN POIT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043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C VIENNE ET GARTEMP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600413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A DU PAYS CHATELLERAUD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600447</text:p>
          </table:table-cell>
          <table:table-cell table:style-name="ce6" office:value-type="string" calcext:value-type="string">
            <text:p>86</text:p>
          </table:table-cell>
          <table:table-cell table:style-name="ce8" office:value-type="string" calcext:value-type="string">
            <text:p>CC DU PAYS LOUDU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0814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BRIANCE SUD HAUTE V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9400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PORTE OCEANE DU LIMOUS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512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OMMUNAUTE DE COMMUNES ELAN LIMOUSIN AVENIR NATU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6520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OMMUNAUTE DE COMMUNES OUEST LIMOUS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0506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OMMUNAUTE DE COMMUNES PAYS DE NEXON-MONTS DE CHALU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942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OMMUNAUTE DE COMMUNES HAUT LIMOUSIN EN MARC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00189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DU PAYS DE SAINT-YRIEI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262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GARTEMPE SAINT PARDOU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288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DU VAL DE VIE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312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OMMUNAUTE URBAINE LIMOGES METROPOL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338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BRIANCE COMBA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353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DES PORTES DE VASSIVIE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719361</text:p>
          </table:table-cell>
          <table:table-cell table:style-name="ce6" office:value-type="string" calcext:value-type="string">
            <text:p>87</text:p>
          </table:table-cell>
          <table:table-cell table:style-name="ce8" office:value-type="string" calcext:value-type="string">
            <text:p>CC DE NOBLA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05957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 LA REGION DE RAMBERVILLIE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3868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S BALLONS DES HAUTES VOS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2000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BRUYERES-VALLONS DES VOS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369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 MIRECOURT DOMPA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377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 LA PORTE DES VOSGES MERIDIONAL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559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 L'OUEST VOSG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682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TERRE D'EA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757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A D'EPIN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8773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LES VOSGES COTE SUD-OU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066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A DE SAINT-DIE-DES-VOS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1157</text:p>
          </table:table-cell>
          <table:table-cell table:style-name="ce6" office:value-type="string" calcext:value-type="string">
            <text:p>88</text:p>
          </table:table-cell>
          <table:table-cell table:style-name="ce8" office:value-type="string" calcext:value-type="string">
            <text:p>CC DES HAUTES VOSG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642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LE TONNERROIS EN BOURG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709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U SEREI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9758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AVALLON-VEZELAY-MORVA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080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CHABLIS-VILLAGES ET TERROI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14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A DE L'AUXERRO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130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PUISAYE-FORT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7304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SEREIN ET ARM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334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A GRAND SENO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383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E L'AGGLO MIGENN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524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E L'AILLANT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664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E LA VANNE ET DU PAYS D'OTH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748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U GATINAIS EN BOURGOG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896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E YONNE NOR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8900938</text:p>
          </table:table-cell>
          <table:table-cell table:style-name="ce6" office:value-type="string" calcext:value-type="string">
            <text:p>89</text:p>
          </table:table-cell>
          <table:table-cell table:style-name="ce8" office:value-type="string" calcext:value-type="string">
            <text:p>CC DE JOVINIE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52</text:p>
          </table:table-cell>
          <table:table-cell table:style-name="ce6" office:value-type="string" calcext:value-type="string">
            <text:p>90</text:p>
          </table:table-cell>
          <table:table-cell table:style-name="ce8" office:value-type="string" calcext:value-type="string">
            <text:p>GRAND BELFORT CA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9060</text:p>
          </table:table-cell>
          <table:table-cell table:style-name="ce6" office:value-type="string" calcext:value-type="string">
            <text:p>90</text:p>
          </table:table-cell>
          <table:table-cell table:style-name="ce8" office:value-type="string" calcext:value-type="string">
            <text:p>CC VOSGES DU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000241</text:p>
          </table:table-cell>
          <table:table-cell table:style-name="ce6" office:value-type="string" calcext:value-type="string">
            <text:p>90</text:p>
          </table:table-cell>
          <table:table-cell table:style-name="ce8" office:value-type="string" calcext:value-type="string">
            <text:p>CC DU SUD TERRITOI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7846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A DE L'ETAMPOIS SUD ESS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6232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A COMMUNAUTE PARIS SACLAY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7859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OEUR D'ESSONNE AGGLOMERATION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8477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A VAL D'YERRES VAL DE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9228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A GRAND PARIS SUD SEINE ESSONE SENAR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100074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C DU PAYS DE LIMOUR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100157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C DES 2 VALLE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100546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C DU VAL D'ESSON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100553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C ENTRE JUINE ET RENARD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100595</text:p>
          </table:table-cell>
          <table:table-cell table:style-name="ce6" office:value-type="string" calcext:value-type="string">
            <text:p>91</text:p>
          </table:table-cell>
          <table:table-cell table:style-name="ce8" office:value-type="string" calcext:value-type="string">
            <text:p>CC LE DOURDANNAIS EN HUREPOIX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35970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VEXIN CENT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5655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A ROISSY PAYS DE 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6380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A PLAINE VALLE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8485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A VAL PARIS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73013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CARNELLE PAYS-DE-FRA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500109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A CERGY PONT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500430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SAUSSERON IMPRESSIONNIST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500455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VALLEE DE L'OISE ET DES TROIS FORET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500489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DU HAUT VAL D'OIS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500513</text:p>
          </table:table-cell>
          <table:table-cell table:style-name="ce6" office:value-type="string" calcext:value-type="string">
            <text:p>95</text:p>
          </table:table-cell>
          <table:table-cell table:style-name="ce8" office:value-type="string" calcext:value-type="string">
            <text:p>CC VEXIN VAL DE SEIN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18653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A CAP EXCELLENC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507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A LA RIVIERA DU LEVAN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4691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A DU NORD GRANDE T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10047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C DE MARIE-GALAN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10062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A NORD BASSE T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10070</text:p>
          </table:table-cell>
          <table:table-cell table:style-name="ce6" office:value-type="string" calcext:value-type="string">
            <text:p>971</text:p>
          </table:table-cell>
          <table:table-cell table:style-name="ce8" office:value-type="string" calcext:value-type="string">
            <text:p>CA GRAND SUD CARAIB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41788</text:p>
          </table:table-cell>
          <table:table-cell table:style-name="ce6" office:value-type="string" calcext:value-type="string">
            <text:p>972</text:p>
          </table:table-cell>
          <table:table-cell table:style-name="ce8" office:value-type="string" calcext:value-type="string">
            <text:p>CA DU PAYS NORD MARTIN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20053</text:p>
          </table:table-cell>
          <table:table-cell table:style-name="ce6" office:value-type="string" calcext:value-type="string">
            <text:p>972</text:p>
          </table:table-cell>
          <table:table-cell table:style-name="ce8" office:value-type="string" calcext:value-type="string">
            <text:p>CA ESPACE SUD MARTIN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20061</text:p>
          </table:table-cell>
          <table:table-cell table:style-name="ce6" office:value-type="string" calcext:value-type="string">
            <text:p>972</text:p>
          </table:table-cell>
          <table:table-cell table:style-name="ce8" office:value-type="string" calcext:value-type="string">
            <text:p>CA DU CENTRE DE LA MARTINIQU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27548</text:p>
          </table:table-cell>
          <table:table-cell table:style-name="ce6" office:value-type="string" calcext:value-type="string">
            <text:p>973</text:p>
          </table:table-cell>
          <table:table-cell table:style-name="ce8" office:value-type="string" calcext:value-type="string">
            <text:p>CC DES SAVANE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30037</text:p>
          </table:table-cell>
          <table:table-cell table:style-name="ce6" office:value-type="string" calcext:value-type="string">
            <text:p>973</text:p>
          </table:table-cell>
          <table:table-cell table:style-name="ce8" office:value-type="string" calcext:value-type="string">
            <text:p>CC DE L'OUEST GUYA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30045</text:p>
          </table:table-cell>
          <table:table-cell table:style-name="ce6" office:value-type="string" calcext:value-type="string">
            <text:p>973</text:p>
          </table:table-cell>
          <table:table-cell table:style-name="ce8" office:value-type="string" calcext:value-type="string">
            <text:p>CA DU CENTRE LITTORAL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30052</text:p>
          </table:table-cell>
          <table:table-cell table:style-name="ce6" office:value-type="string" calcext:value-type="string">
            <text:p>973</text:p>
          </table:table-cell>
          <table:table-cell table:style-name="ce8" office:value-type="string" calcext:value-type="string">
            <text:p>CC DE L'EST GUYANA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40077</text:p>
          </table:table-cell>
          <table:table-cell table:style-name="ce6" office:value-type="string" calcext:value-type="string">
            <text:p>974</text:p>
          </table:table-cell>
          <table:table-cell table:style-name="ce8" office:value-type="string" calcext:value-type="string">
            <text:p>CIVIS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40085</text:p>
          </table:table-cell>
          <table:table-cell table:style-name="ce6" office:value-type="string" calcext:value-type="string">
            <text:p>974</text:p>
          </table:table-cell>
          <table:table-cell table:style-name="ce8" office:value-type="string" calcext:value-type="string">
            <text:p>CA DU SUD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40093</text:p>
          </table:table-cell>
          <table:table-cell table:style-name="ce6" office:value-type="string" calcext:value-type="string">
            <text:p>974</text:p>
          </table:table-cell>
          <table:table-cell table:style-name="ce8" office:value-type="string" calcext:value-type="string">
            <text:p>CA CIR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40101</text:p>
          </table:table-cell>
          <table:table-cell table:style-name="ce6" office:value-type="string" calcext:value-type="string">
            <text:p>974</text:p>
          </table:table-cell>
          <table:table-cell table:style-name="ce8" office:value-type="string" calcext:value-type="string">
            <text:p>CA TERRITOIRE DE LA COTE OU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49740119</text:p>
          </table:table-cell>
          <table:table-cell table:style-name="ce6" office:value-type="string" calcext:value-type="string">
            <text:p>974</text:p>
          </table:table-cell>
          <table:table-cell table:style-name="ce8" office:value-type="string" calcext:value-type="string">
            <text:p>CA CINOR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0532</text:p>
          </table:table-cell>
          <table:table-cell table:style-name="ce6" office:value-type="string" calcext:value-type="string">
            <text:p>976</text:p>
          </table:table-cell>
          <table:table-cell table:style-name="ce8" office:value-type="string" calcext:value-type="string">
            <text:p>CC DE PETITE-TERR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59871</text:p>
          </table:table-cell>
          <table:table-cell table:style-name="ce6" office:value-type="string" calcext:value-type="string">
            <text:p>976</text:p>
          </table:table-cell>
          <table:table-cell table:style-name="ce8" office:value-type="string" calcext:value-type="string">
            <text:p>CC DU CENTRE-OUEST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0457</text:p>
          </table:table-cell>
          <table:table-cell table:style-name="ce6" office:value-type="string" calcext:value-type="string">
            <text:p>976</text:p>
          </table:table-cell>
          <table:table-cell table:style-name="ce8" office:value-type="string" calcext:value-type="string">
            <text:p>CA DEMBENI/MAMOUDZOU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0465</text:p>
          </table:table-cell>
          <table:table-cell table:style-name="ce6" office:value-type="string" calcext:value-type="string">
            <text:p>976</text:p>
          </table:table-cell>
          <table:table-cell table:style-name="ce8" office:value-type="string" calcext:value-type="string">
            <text:p>CA DU GRAND NORD MAYOTTE</text:p>
          </table:table-cell>
          <table:table-cell table:number-columns-repeated="1019"/>
        </table:table-row>
        <table:table-row table:style-name="ro1" table:visibility="collapse">
          <table:table-cell/>
          <table:table-cell table:style-name="ce4" office:value-type="string" calcext:value-type="string">
            <text:p>200060473</text:p>
          </table:table-cell>
          <table:table-cell table:style-name="ce6" office:value-type="string" calcext:value-type="string">
            <text:p>976</text:p>
          </table:table-cell>
          <table:table-cell table:style-name="ce8" office:value-type="string" calcext:value-type="string">
            <text:p>CC DU SUD</text:p>
          </table:table-cell>
          <table:table-cell table:number-columns-repeated="1019"/>
        </table:table-row>
        <table:table-row table:style-name="ro1" table:number-rows-repeated="104732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Eligibilité EPCI 2022'.B3:'Eligibilité EPCI 2022'.D1253" table:display-filter-buttons="true" table:orientation="column">
          <table:filter>
            <table:filter-and>
              <table:filter-condition table:field-number="0" table:value="38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08:23:57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unes_20_inéligibles" style:display-name="PageStyle_Communes inéligibl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ligibilité_20_EPCI_20_2022" style:display-name="PageStyle_Eligibilité EPCI 2022" style:page-layout-name="Mpm4">
      <style:header>
        <style:region-left>
          <text:p>Isère</text:p>
        </style:region-left>
        <style:region-center>
          <text:p>EPCI éligibles - DETR 2022</text:p>
        </style:region-center>
      </style:header>
      <style:header-left style:display="false"/>
      <style:footer style:display="false"/>
      <style:footer-left style:display="false"/>
    </style:master-page>
    <style:master-page style:name="PageStyle_5f_Eligibilité_20_communes_20_2022" style:display-name="PageStyle_Eligibilité communes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4:10:30</meta:creation-date>
    <meta:initial-creator>MEO Adrien</meta:initial-creator>
    <dc:language>fr-FR</dc:language>
    <dc:date>2022-02-02T08:24:30.386000000</dc:date>
    <meta:editing-cycles>11</meta:editing-cycles>
    <meta:editing-duration>PT30M57S</meta:editing-duration>
    <meta:generator>LibreOffice/6.0.7.3$Windows_X86_64 LibreOffice_project/dc89aa7a9eabfd848af146d5086077aeed2ae4a5</meta:generator>
    <meta:document-statistic meta:table-count="1" meta:cell-count="3753" meta:object-count="0"/>
    <meta:user-defined meta:name="AppVersion">15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